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sistencia Judicial Tipo de Solicitant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23" table:style-name="ce2">
            <text:p>9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8" table:style-name="ce2">
            <text:p>87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97" table:style-name="ce2">
            <text:p>8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 FC. Calderon</meta:initial-creator>
    <dc:creator>Francis FC. Calderon</dc:creator>
    <meta:creation-date>2022-04-08T18:21:49Z</meta:creation-date>
    <dc:date>2023-01-16T15:57:12Z</dc:date>
  </office:meta>
</office:document-meta>
</file>